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03524FC3D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ěstský úřad Smečno</text:p>
      <text:p text:style-name="P1">Farní úřad Smečno</text:p>
      <text:p text:style-name="P5"/>
      <text:p text:style-name="P5">srdečně zvou</text:p>
      <text:p text:style-name="P3"/>
      <text:p text:style-name="P4">do kostela Nejsvětější Trojice Smečno</text:p>
      <text:p text:style-name="P4">27. prosince 2022 v 18.00 hod.</text:p>
      <text:p text:style-name="P3"/>
      <text:p text:style-name="P3">Na programu:</text:p>
      <text:p text:style-name="P6">Česká mše vánoční “Hej, mistře”</text:p>
      <text:p text:style-name="P7">Jakuba Jana Ryby</text:p>
      <text:p text:style-name="P7">(1765-1815)</text:p>
      <text:p text:style-name="P7"/>
      <text:p text:style-name="P8"><draw:frame draw:style-name="fr1" draw:name="Obrázek1" text:anchor-type="paragraph" svg:width="17.59cm" style:rel-width="scale" svg:height="0.91cm" style:rel-height="scale" draw:z-index="0"><draw:image xlink:href="Pictures/10000201000004000000003524FC3D38.png" xlink:type="simple" xlink:show="embed" xlink:actuate="onLoad"/></draw:frame><text:span text:style-name="Standardní_20_písmo_20_odstavce"><text:span text:style-name="T1"/></text:span></text:p>
      <text:p text:style-name="P5">Účinkují:</text:p>
      <text:p text:style-name="P4">Chorus Carolinus Kladno</text:p>
      <text:p text:style-name="P4">Ženský pěvecký sbor Smetana Kladno</text:p>
      <text:p text:style-name="P4">Kladenský symfonický orchestr</text:p>
      <text:p text:style-name="P5">sólisté:</text:p>
      <text:p text:style-name="P2">Chipo Hynková, Barbora Holečková</text:p>
      <text:p text:style-name="P2">Karel Jan Procházka, Ondřej Novák</text:p>
      <text:p text:style-name="P8"><text:span text:style-name="Standardní_20_písmo_20_odstavce"><text:span text:style-name="T2">diriguje prof. Vlastimil Mare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iki</meta:initial-creator>
    <dc:creator>Mikuláš Uličný</dc:creator>
    <meta:creation-date>2022-12-02T09:21:00Z</meta:creation-date>
    <dc:date>2022-12-02T09:22:00Z</dc:date>
    <meta:print-date>2022-12-02T09:20:00Z</meta:print-date>
    <meta:editing-cycles>2</meta:editing-cycles>
    <meta:editing-duration>PT120S</meta:editing-duration>
    <meta:document-statistic meta:table-count="0" meta:image-count="1" meta:object-count="0" meta:page-count="1" meta:paragraph-count="17" meta:word-count="56" meta:character-count="383"/>
    <meta:template xlink:type="simple" xlink:actuate="onRequest" xlink:title="" xlink:href="file:///C:/Users/obecd/AppData/Local/Microsoft/Windows/INetCache/Content.Outlook/2LATIX11/Plakát_Rybovka_2022.odt/Normal.dotm"/>
  </office:meta>
</office:document-meta>
</file>